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laan 26 in Bergen (NH), het wijzigen van de situatie van een  reeds verleende vergunning voor het bouwen (WABO1801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715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5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5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Prins Hendriklaan 26 in Bergen (NH), het wijzigen van de situatie van een  reeds verleende vergunning voor het bouwen (WABO18019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58</meta:user-defined>
    <meta:user-defined meta:name="OVERHEIDop.GmbID/DC.identifier">gmb-2018-257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00 520614</meta:user-defined>
    <meta:user-defined meta:name="OVERHEIDop.versieInformatie"/>
  </office:meta>
</office:document-meta>
</file>