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ntvangen aanvraag Omgevingsvergunning Russenweg 3 in Bergen (NH) het vergroten van vijf  logiesverblijven in 'Hotel 1900'' WABO180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ntvangen aanvraag Omgevingsvergunning Russenweg 3 in Bergen (NH) het vergroten van vijf  logiesverblijven in 'Hotel 1900'' WABO1801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55</meta:user-defined>
    <meta:user-defined meta:name="OVERHEIDop.GmbID/DC.identifier">gmb-2018-25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N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20757</meta:user-defined>
    <meta:user-defined meta:name="OVERHEIDop.versieInformatie"/>
  </office:meta>
</office:document-meta>
</file>