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 Catharina-Amaliaplein 1, Z/18/091539, plaatsen overkapping, 28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715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5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5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 Catharina-Amaliaplein 1, Z/18/091539, plaatsen overkapping,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152</meta:user-defined>
    <meta:user-defined meta:name="OVERHEIDop.GmbID/DC.identifier">gmb-2018-257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