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in Bergen (NH), het kappen van drie dennebomen en drie coniferen (WABO180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atteweg 23 in Bergen (NH), het kappen van drie dennebomen en drie coniferen (WABO18019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51</meta:user-defined>
    <meta:user-defined meta:name="OVERHEIDop.GmbID/DC.identifier">gmb-2018-25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2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7 520363</meta:user-defined>
    <meta:user-defined meta:name="OVERHEIDop.versieInformatie"/>
  </office:meta>
</office:document-meta>
</file>