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woning, Penningkruidweg 60 (zaaknummer: 791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enningkruidweg 60 </text:span>
            <text:span text:style-name="nadrukvet">– </text:span>ontvangen 1 februari 2018 voor het renoveren van de woning en het veranderen van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1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woning, Penningkruidweg 60 (zaaknummer: 79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15</meta:user-defined>
    <meta:user-defined meta:name="OVERHEIDop.GmbID/DC.identifier">gmb-2018-25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NS 60</meta:user-defined>
    <meta:user-defined meta:name="OVERHEIDop.woonplaats">Zwolle</meta:user-defined>
    <meta:user-defined meta:name="OVERHEIDop.straatnaam">Penningkruid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823 503668</meta:user-defined>
    <meta:user-defined meta:name="OVERHEIDop.versieInformatie"/>
  </office:meta>
</office:document-meta>
</file>