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laan 13, Bellingwolde – het plaatsen van zonnepanelen (ontvangstdatum: 19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28-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7148</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148</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148</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udelaan 13, Bellingwolde – het plaatsen van zonnepanelen (ontvangstdatum: 19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7148</meta:user-defined>
    <meta:user-defined meta:name="OVERHEIDop.GmbID/DC.identifier">gmb-2018-2571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5VP 13</meta:user-defined>
    <meta:user-defined meta:name="OVERHEIDop.woonplaats">Bellingwolde</meta:user-defined>
    <meta:user-defined meta:name="OVERHEIDop.straatnaam">Oudelaan</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75921 571358</meta:user-defined>
    <meta:user-defined meta:name="OVERHEIDop.versieInformatie"/>
  </office:meta>
</office:document-meta>
</file>