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olenweg 15 in Schoorl, het bouwen van een vrijstaand bijgebouw (WABO18019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714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14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14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Molenweg 15 in Schoorl, het bouwen van een vrijstaand bijgebouw (WABO180190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146</meta:user-defined>
    <meta:user-defined meta:name="OVERHEIDop.GmbID/DC.identifier">gmb-2018-257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G 17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65 524594</meta:user-defined>
    <meta:user-defined meta:name="OVERHEIDop.versieInformatie"/>
  </office:meta>
</office:document-meta>
</file>