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ontvangst aanvraag Omgevingsvergunning Loop 14 in Bergen (NH)</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gemeente Bergen een aanvraag ontvangen voor een Omgevingsvergunning op locatie Loop 14 in Bergen (NH). De aanvraag is geregistreerd onder zaaknummer WABO1801901. De aanvraag betreft het kappen van een den.</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714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4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4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ontvangst aanvraag Omgevingsvergunning Loop 14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144</meta:user-defined>
    <meta:user-defined meta:name="OVERHEIDop.GmbID/DC.identifier">gmb-2018-257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JH 14</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9880 520122</meta:user-defined>
    <meta:user-defined meta:name="OVERHEIDop.versieInformatie"/>
  </office:meta>
</office:document-meta>
</file>