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kennisgeving ontvangst aanvraag Omgevingsvergunning Wiel 16 in Bergen (NH)</text:p>
      <text:section text:name="zakelijke-mededeling_id1-3-2" text:style-name="zakelijke-mededeling">
        <text:section text:name="zakelijke-mededeling-tekst_id1-3-2-1" text:style-name="zakelijke-mededeling-tekst">
          <text:section text:name="tekst_id1-3-2-1-1" text:style-name="tekst">
            <text:p text:style-name="common-al">Op 23 november 2018 heeft de gemeente Bergen een aanvraag ontvangen voor een Omgevingsvergunning op locatie Wiel 16 in Bergen (NH). De aanvraag is geregistreerd onder zaaknummer WABO1801900. De aanvraag betreft het kappen van een blauw ceder.</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714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4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4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kennisgeving ontvangst aanvraag Omgevingsvergunning Wiel 16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142</meta:user-defined>
    <meta:user-defined meta:name="OVERHEIDop.GmbID/DC.identifier">gmb-2018-257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JK 16</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9860 520052</meta:user-defined>
    <meta:user-defined meta:name="OVERHEIDop.versieInformatie"/>
  </office:meta>
</office:document-meta>
</file>