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kennisgeving ontvangst aanvraag Omgevingsvergunning Kerkbrink 24 ZA in GROET</text:p>
      <text:section text:name="zakelijke-mededeling_id1-3-2" text:style-name="zakelijke-mededeling">
        <text:section text:name="zakelijke-mededeling-tekst_id1-3-2-1" text:style-name="zakelijke-mededeling-tekst">
          <text:section text:name="tekst_id1-3-2-1-1" text:style-name="tekst">
            <text:p text:style-name="common-al">Op 23 november 2018 heeft de gemeente Bergen een aanvraag ontvangen voor een Omgevingsvergunning op locatie Kerkbrink 24 ZA in GROET. De aanvraag is geregistreerd onder zaaknummer WABO1801902. De aanvraag betreft het permanent bewonen van een recreatiewoning.</text:p>
            <text:p text:style-name="common-al"/>
            <text:p text:style-name="last-al">Deze publicatie is alleen ter informatie. Op deze aanvraag is nog niet beslist. U kunt deze aanvraag na afspraak inzien in het gemeentehuis van Bergen. Tegen een aanvraag kunt u geen bezwaar maken. Dit kan alleen tegen een besluit op de aanvr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57141</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141</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141</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en kennisgeving ontvangst aanvraag Omgevingsvergunning Kerkbrink 24 ZA in GROE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57141</meta:user-defined>
    <meta:user-defined meta:name="OVERHEIDop.GmbID/DC.identifier">gmb-2018-2571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73GJ 3</meta:user-defined>
    <meta:user-defined meta:name="OVERHEIDgvop.Informatietype/DC.type">Beschikkingen | aanvraag</meta:user-defined>
    <meta:user-defined meta:name="OVERHEID.Gemeente/OVERHEID.authority">Bergen (NH)</meta:user-defined>
    <meta:user-defined meta:name="OVERHEID.Gemeente/DCTERMS.publisher">Bergen (NH)</meta:user-defined>
    <meta:user-defined meta:name="OVERHEID.EPSG28992/DC.spatial">106372 526249</meta:user-defined>
    <meta:user-defined meta:name="OVERHEIDop.versieInformatie"/>
  </office:meta>
</office:document-meta>
</file>