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ishandel Kuiper, intrekking standplaatsvergunning Vredesplein te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ishandel Kuiper, intrekking standplaatsvergunning voor de verkoop van vis en friet op de locatie Vredesplein te Beerta op de vrij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ishandel Kuiper, intrekking standplaatsvergunning Vredesplein te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14</meta:user-defined>
    <meta:user-defined meta:name="OVERHEIDop.GmbID/DC.identifier">gmb-2018-257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T 17</meta:user-defined>
    <meta:user-defined meta:name="OVERHEIDop.woonplaats">Beerta</meta:user-defined>
    <meta:user-defined meta:name="OVERHEIDop.straatnaam">Vred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88 577689</meta:user-defined>
    <meta:user-defined meta:name="OVERHEIDop.versieInformatie"/>
  </office:meta>
</office:document-meta>
</file>