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Prinses Margrietlaan 30 Z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Bergen een aanvraag ontvangen voor een Omgevingsvergunning op locatie Prinses Margrietlaan 30 Z in Egmond aan den Hoef. De aanvraag is geregistreerd onder zaaknummer WABO1801886. De aanvraag betreft het  tijdelijk (5 jaar) permanent bewonen van een recreatie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Prinses Margrietlaan 30 Z in Egmond aan den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38</meta:user-defined>
    <meta:user-defined meta:name="OVERHEIDop.GmbID/DC.identifier">gmb-2018-25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M 30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65 515474</meta:user-defined>
    <meta:user-defined meta:name="OVERHEIDop.versieInformatie"/>
  </office:meta>
</office:document-meta>
</file>