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Tolhuislaan 3 i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0 november 2018</text:p>
            <text:p text:style-name="common-al">Activiteit: het kappen van 4 prunussen</text:p>
            <text:p text:style-name="common-al">WABO-Wabonummer: OV 640127</text:p>
            <text:p text:style-name="common-al">Bestuursorgaan: college van burgemeester en wethouders </text:p>
            <text:p text:style-name="common-al">Datum verzending besluit: 28 nov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712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2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2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Tolhuislaan 3 i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128</meta:user-defined>
    <meta:user-defined meta:name="OVERHEIDop.GmbID/DC.identifier">gmb-2018-25712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R 3l</meta:user-defined>
    <meta:user-defined meta:name="OVERHEIDop.woonplaats">Bunnik</meta:user-defined>
    <meta:user-defined meta:name="OVERHEIDop.straatnaam">Tolhui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541 453432</meta:user-defined>
    <meta:user-defined meta:name="OVERHEIDop.versieInformatie"/>
  </office:meta>
</office:document-meta>
</file>