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78 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584</text:span>
          </text:p>
            <text:p text:style-name="common-al">Gemeente Amstelveen heeft op 28 november 2018 een besluit genomen op de aanvraag omgevingsvergunning voor het aanpassen van de hoofddraagconstructie van de woning, tussen de woonkamer en de keuken en ter plaatse van de achtergevel en het plaatsen van een dakkapel. De locatie is Amsteldijk Zuid 78 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12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2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2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dijk Zuid 78 B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24</meta:user-defined>
    <meta:user-defined meta:name="OVERHEIDop.GmbID/DC.identifier">gmb-2018-257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773.09 478077.08</meta:user-defined>
    <meta:user-defined meta:name="OVERHEIDop.versieInformatie"/>
  </office:meta>
</office:document-meta>
</file>