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tijdens Kerstmarkten Bourtange</text:p>
      <text:section text:name="zakelijke-mededeling_id1-3-2" text:style-name="zakelijke-mededeling">
        <text:section text:name="zakelijke-mededeling-tekst_id1-3-2-1" text:style-name="zakelijke-mededeling-tekst">
          <text:section text:name="tekst_id1-3-2-1-1" text:style-name="tekst">
            <text:p text:style-name="common-al">De Stichting Vesting Bourtange organiseert in december 2018 de jaarlijkse kerstmarkten. In verband met deze kerstmarkten is de Vesting Bourtange, tussen de aansluiting met de Willem Lodewijkstraat en de brug Munstersepoort, afgesloten voor al het verkeer op:</text:p>
            <text:p text:style-name="common-al"/>
            <text:p text:style-name="common-al">Zaterdag 1 (ochtend, middag, avond) en zondag 2 december (ochtend en middag);</text:p>
            <text:p text:style-name="common-al">Zaterdag 8 (ochtend, middag, avond) en zondag 9 december (ochtend en middag);</text:p>
            <text:p text:style-name="common-al">Zaterdag 15 (ochtend, middag, avond) en zondag 16 december (ochtend en middag).</text:p>
            <text:p text:style-name="common-al"/>
            <text:p text:style-name="common-al">Het verkeer wordt geregeld met behulp van verkeersregelaars.</text:p>
            <text:p text:style-name="common-al"/>
            <text:p text:style-name="common-al">Sellingen, 28-11-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12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2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2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tijdens Kerstmarkten Bourta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23</meta:user-defined>
    <meta:user-defined meta:name="OVERHEIDop.GmbID/DC.identifier">gmb-2018-25712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PH 6</meta:user-defined>
    <meta:user-defined meta:name="OVERHEIDop.woonplaats">Bourtange</meta:user-defined>
    <meta:user-defined meta:name="OVERHEIDop.straatnaam">Marktplein</meta:user-defined>
    <meta:user-defined meta:name="OVERHEIDgvop.Informatietype/DC.type">Overige overheidsinformatie</meta:user-defined>
    <meta:user-defined meta:name="OVERHEID.Gemeente/OVERHEID.authority">Westerwolde</meta:user-defined>
    <meta:user-defined meta:name="OVERHEID.Gemeente/DCTERMS.publisher">Westerwolde</meta:user-defined>
    <meta:user-defined meta:name="OVERHEID.EPSG28992/DC.spatial">276133 559257</meta:user-defined>
    <meta:user-defined meta:name="OVERHEIDop.versieInformatie"/>
  </office:meta>
</office:document-meta>
</file>