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: Katoel 2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2 te Roden</text:p>
            <text:p text:style-name="common-al">Activiteit: bouwen/uitrit</text:p>
            <text:p text:style-name="common-al">Datum besluit:27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: Katoel 2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20</meta:user-defined>
    <meta:user-defined meta:name="OVERHEIDop.GmbID/DC.identifier">gmb-2018-257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5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71452</meta:user-defined>
    <meta:user-defined meta:name="OVERHEIDop.versieInformatie"/>
  </office:meta>
</office:document-meta>
</file>