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sevaart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elftsevaart  26, 3011HL, het kantoorgebouw  te transformeren naar  een winkel op de begane grond en 7 woningen (GBOvan circa 65 m² tot circa 71 m²) op de verdiepingen. Ook wordt een extra bouwlaaggerealiseerd op het pand. De extra toevoeging bestaat uit twee volumes. De nieuwe‘optoppingen” krijgen een bouwhoogte van circa 14 en 18 meter. Tenslotte wordt op hetdak een terras van circa 35 m2 gerealiseerd. Bij dit besluit wordt  tegelijkertijd Kennisgeving vaststelling hogere grenswaarde Wet Geluidhinder reguliere procedure bekendgemaakt. ( datum besluit 28-11-2018, dossiernummer OMV.18.08.0010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11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1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1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lftsevaar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18</meta:user-defined>
    <meta:user-defined meta:name="OVERHEIDop.GmbID/DC.identifier">gmb-2018-257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HL 26</meta:user-defined>
    <meta:user-defined meta:name="OVERHEIDop.woonplaats">Rotterdam</meta:user-defined>
    <meta:user-defined meta:name="OVERHEIDop.straatnaam">Delftsevaar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771 437523</meta:user-defined>
    <meta:user-defined meta:name="OVERHEIDop.versieInformatie"/>
  </office:meta>
</office:document-meta>
</file>