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vangst aanvraag Omgevingsvergunning Voorstraat 72 in Egmond aan Zee</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Bergen een aanvraag ontvangen voor een Omgevingsvergunning op locatie Voorstraat 72 in Egmond aan Zee. De aanvraag is geregistreerd onder zaaknummer WABO1801881. De aanvraag betreft het aanpassen van een voorgevel en een zijgevel.</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711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1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1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vangst aanvraag Omgevingsvergunning Voorstraat 72 in Egmond aan Z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117</meta:user-defined>
    <meta:user-defined meta:name="OVERHEIDop.GmbID/DC.identifier">gmb-2018-257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M 72</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3689 514854</meta:user-defined>
    <meta:user-defined meta:name="OVERHEIDop.versieInformatie"/>
  </office:meta>
</office:document-meta>
</file>