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78 B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8584</text:p>
            <text:p text:style-name="common-al">Gemeente Amstelveen heeft op 20 november 2018 besloten om de beslistermijn voor de aanvraagvoor een omgevingsvergunning voor het aanpassen van de hoofddraagconstructie van de woning, tussen de woonkamer en de keuken en ter plaatse van de achtergevel en het plaatsen van een dakkapel te verlengen voor een periode van maximaal 6 weken. De locatie is Amsteldijk Zuid 78 B in Amstelveen.</text:p>
            <text:p text:style-name="common-al">
            <text:span text:style-name="nadrukvet">Toelichting</text:span>
          </text:p>
            <text:p text:style-name="common-al">In de bekendmaking van de aanvraag op 26 september jl. is vermeld dat het gaat om de plaatsing van twee dakkapellen. Gedurende het aanvraagproces is het plan aangepast en is de aanvraag voor 1 dakkapel komen te vervall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11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1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1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Amsteldijk Zuid 78 B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15</meta:user-defined>
    <meta:user-defined meta:name="OVERHEIDop.GmbID/DC.identifier">gmb-2018-257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773.09 478077.08</meta:user-defined>
    <meta:user-defined meta:name="OVERHEIDop.versieInformatie"/>
  </office:meta>
</office:document-meta>
</file>