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Albert Schweitzerplantsoen 23 te Roden, het verbouwen en vergroten van de garage en veranderen in een dieren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lbert Schweitzerplantsoen 23 te Roden</text:p>
            <text:p text:style-name="common-al">Activiteit: bouwen</text:p>
            <text:p text:style-name="common-al">Datum besluit: 27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11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1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1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Albert Schweitzerplantsoen 23 te Roden, het verbouwen en vergroten van de garage en veranderen in een dierenpraktijk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112</meta:user-defined>
    <meta:user-defined meta:name="OVERHEIDop.GmbID/DC.identifier">gmb-2018-257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HA 23</meta:user-defined>
    <meta:user-defined meta:name="OVERHEIDop.woonplaats">Roden</meta:user-defined>
    <meta:user-defined meta:name="OVERHEIDop.straatnaam">Albert Schweitzerplantsoe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002 572215</meta:user-defined>
    <meta:user-defined meta:name="OVERHEIDop.versieInformatie"/>
  </office:meta>
</office:document-meta>
</file>