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Blankenberg (naast 2)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Bergen een aanvraag ontvangen voor een Omgevingsvergunning op locatie Blankenberg (naast 2) in Egmond-Binnen. De aanvraag is geregistreerd onder zaaknummer WABO1801880. De aanvraag betreft het kappen van een haagbeuk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1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Blankenberg (naast 2) in Egmond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111</meta:user-defined>
    <meta:user-defined meta:name="OVERHEIDop.GmbID/DC.identifier">gmb-2018-257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 1 gar</meta:user-defined>
    <meta:user-defined meta:name="OVERHEID.PostcodeHuisnummer/OVERHEIDop.postcodeHuisnummer">193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68 512599</meta:user-defined>
    <meta:user-defined meta:name="OVERHEID.EPSG28992/DC.spatial">105476.03 512571.05</meta:user-defined>
    <meta:user-defined meta:name="OVERHEIDop.versieInformatie"/>
  </office:meta>
</office:document-meta>
</file>