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Loterijvergunning CV De Kloosterwiekers met trekking op 11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CV De Kloosterwiekers:</text:p>
            <text:p text:style-name="common-al">Loterijvergunning met trekking op 11 november 2019, locatie: het 'Stadkanaal' in Ter Apel;</text:p>
            <text:p text:style-name="common-al">Verzenddatum vergunning: 14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1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Loterijvergunning CV De Kloosterwiekers met trekking op 11 novem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05</meta:user-defined>
    <meta:user-defined meta:name="OVERHEIDop.GmbID/DC.identifier">gmb-2018-257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P 49c</meta:user-defined>
    <meta:user-defined meta:name="OVERHEIDop.woonplaats">Ter Apel</meta:user-defined>
    <meta:user-defined meta:name="OVERHEIDop.straatnaam">Vijv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88 544643</meta:user-defined>
    <meta:user-defined meta:name="OVERHEIDop.versieInformatie"/>
  </office:meta>
</office:document-meta>
</file>