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5 te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indenlaan  35, 9651BG, kappen van 1 eik, 2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10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35 te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03</meta:user-defined>
    <meta:user-defined meta:name="OVERHEIDop.GmbID/DC.identifier">gmb-2018-257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G 35</meta:user-defined>
    <meta:user-defined meta:name="OVERHEIDop.woonplaats">Meed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159 573970</meta:user-defined>
    <meta:user-defined meta:name="OVERHEIDop.versieInformatie"/>
  </office:meta>
</office:document-meta>
</file>