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</text:p>
            <text:p text:style-name="common-al">Dossiernummer              O18-0831 </text:p>
            <text:p text:style-name="common-al">Locatie                                 kavel 4 Lange Campen kavel 4 Pijnacker</text:p>
            <text:p text:style-name="common-al">Datum ontvangst           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10</meta:user-defined>
    <meta:user-defined meta:name="OVERHEIDop.GmbID/DC.identifier">gmb-2018-2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1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12 448640</meta:user-defined>
    <meta:user-defined meta:name="OVERHEIDop.versieInformatie"/>
  </office:meta>
</office:document-meta>
</file>