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(uitgebreide procedure), Hoofdweg 1410, 2153 LV Nieuw-Vennep, het betreft het voornemen de vergunning van Handelmaatschappij Blauw B.V. afgegeven op 30 augustus 2017, onder zaaknummer 1559246, OLO-nummer 2478629, voor het oprichten van 5 vrijstaande woningen, 2 carports, het aanleggen van een uitrit en het plaatsen van erf- of perceel afscheiding in te trekken, zaak 8655548, OLO-nummer: 2478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09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9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9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ing omgevingsvergunning (uitgebreide procedure), Hoofdweg 1410, 2153 LV Nieuw-Vennep, het betreft het voornemen de vergunning van Handelmaatschappij Blauw B.V. afgegeven op 30 augustus 2017, onder zaaknummer 1559246, OLO-nummer 2478629, voor het oprichten van 5 vrijstaande woningen, 2 carports, het aanleggen van een uitrit en het plaatsen van erf- of perceel afscheiding in te trekken, zaak 8655548, OLO-nummer: 24786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099</meta:user-defined>
    <meta:user-defined meta:name="OVERHEIDop.GmbID/DC.identifier">gmb-2018-2570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V 1412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18 474950</meta:user-defined>
    <meta:user-defined meta:name="OVERHEIDop.versieInformatie"/>
  </office:meta>
</office:document-meta>
</file>