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ichting Vesting Bourtange: vergunning t.b.v. NDC-lezersdagen op 26 en 27 januari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text:p>
            <text:p text:style-name="common-al">Evenement o.g.v. art. 2:25 APV t.b.v. NDC-lezersdagen op 26 en 27 januari 2019;</text:p>
            <text:p text:style-name="common-al">Locatie: Vesting Bourtange;</text:p>
            <text:p text:style-name="common-al">Verzenddatum vergunning: 20 november 2018.</text:p>
            <text:p text:style-name="common-al">
            <text:span text:style-name="nadrukvet">Bezwaar of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28-11-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7092</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92</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92</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ichting Vesting Bourtange: vergunning t.b.v. NDC-lezersdagen op 26 en 27 januari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092</meta:user-defined>
    <meta:user-defined meta:name="OVERHEIDop.GmbID/DC.identifier">gmb-2018-2570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5PH 1c</meta:user-defined>
    <meta:user-defined meta:name="OVERHEIDop.woonplaats">Bourtange</meta:user-defined>
    <meta:user-defined meta:name="OVERHEIDop.straatnaam">Marktplein</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6141 559287</meta:user-defined>
    <meta:user-defined meta:name="OVERHEIDop.versieInformatie"/>
  </office:meta>
</office:document-meta>
</file>