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Oosterduinen D 9 te Norg, het kappen van vier bomen, verlengd tot 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verlenging voor een omgevingsvergunning hebben afge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9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9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9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Oosterduinen D 9 te Norg, het kappen van vier bomen, verlengd tot 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91</meta:user-defined>
    <meta:user-defined meta:name="OVERHEIDop.GmbID/DC.identifier">gmb-2018-257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9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450 566131</meta:user-defined>
    <meta:user-defined meta:name="OVERHEIDop.versieInformatie"/>
  </office:meta>
</office:document-meta>
</file>