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Nijverheidsweg te Roden kadastraal bekend Roden, sectie I, nummers 6201 en 6203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Nijverheidsweg te Roden kadastraal bekend Roden, sectie I, nummers 6201 en 6203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86</meta:user-defined>
    <meta:user-defined meta:name="OVERHEIDop.GmbID/DC.identifier">gmb-2018-25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M 3</meta:user-defined>
    <meta:user-defined meta:name="OVERHEIDop.woonplaats">Rod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75 573618</meta:user-defined>
    <meta:user-defined meta:name="OVERHEIDop.versieInformatie"/>
  </office:meta>
</office:document-meta>
</file>