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eldenstraat 51 6171 XV te Stein (O2018-153\SXO2533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3\SXO25330069 voor het inrichten van een pedicuresalon gelegen aan Peldenstraat 51 6171 XV te Stein bij besluit van 26 november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08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8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eldenstraat 51 6171 XV te Stein (O2018-153\SXO25330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81</meta:user-defined>
    <meta:user-defined meta:name="OVERHEIDop.GmbID/DC.identifier">gmb-2018-25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V 5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93 330480</meta:user-defined>
    <meta:user-defined meta:name="OVERHEIDop.versieInformatie"/>
  </office:meta>
</office:document-meta>
</file>