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Rundezoom (kavel A7) tegenover 41, Ter Apel - nieuwbouw van een woning (datum 30 jun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volgende aanvraag om omgevingsvergunning de termijn waarop een beslissing moet worden genomen is verlengd tot en met de hieronder vermelde datum.</text:p>
            <text:p text:style-name="common-al">Uiterlijk op 2 januari 2018 wordt een beslissing op deze aanvraag genom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708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8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8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Rundezoom (kavel A7) tegenover 41, Ter Apel - nieuwbouw van een woning (datum 30 jun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080</meta:user-defined>
    <meta:user-defined meta:name="OVERHEIDop.GmbID/DC.identifier">gmb-2018-257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JX 21</meta:user-defined>
    <meta:user-defined meta:name="OVERHEIDop.woonplaats">Ter Apel</meta:user-defined>
    <meta:user-defined meta:name="OVERHEIDop.straatnaam">Rundezoom</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160 543838</meta:user-defined>
    <meta:user-defined meta:name="OVERHEIDop.versieInformatie"/>
  </office:meta>
</office:document-meta>
</file>