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orpsstraat 78, Sellingen – veranderen discotheek naar woning (verzenddatum: 19 novem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707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iten behandeling: Dorpsstraat 78, Sellingen – veranderen discotheek naar woning (verzenddatum: 19 nov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77</meta:user-defined>
    <meta:user-defined meta:name="OVERHEIDop.GmbID/DC.identifier">gmb-2018-25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AH 78</meta:user-defined>
    <meta:user-defined meta:name="OVERHEIDop.woonplaats">Sel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701 552917</meta:user-defined>
    <meta:user-defined meta:name="OVERHEIDop.versieInformatie"/>
  </office:meta>
</office:document-meta>
</file>