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enderstraat 39a, Vlag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Weenderstraat 39a te Vlagtwedde, veranderingsmeldingen naar aanleidingen van een brand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ellingen, 28-11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707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enderstraat 39a, Vlag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72</meta:user-defined>
    <meta:user-defined meta:name="OVERHEIDop.GmbID/DC.identifier">gmb-2018-257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41TA 39a</meta:user-defined>
    <meta:user-defined meta:name="OVERHEIDop.woonplaats">Vlagtwedde</meta:user-defined>
    <meta:user-defined meta:name="OVERHEIDop.straatnaam">Weenderstraa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2244 557766</meta:user-defined>
    <meta:user-defined meta:name="OVERHEIDop.versieInformatie"/>
  </office:meta>
</office:document-meta>
</file>