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besloten de omgevingsvergunning voor Karekietpark 16, 1444H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twee naamborden op de gevel van het 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05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arekietpark 16, 1444HV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59</meta:user-defined>
    <meta:user-defined meta:name="OVERHEIDop.GmbID/DC.identifier">gmb-2018-257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HV 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294.16 503827.55</meta:user-defined>
    <meta:user-defined meta:name="OVERHEIDop.versieInformatie"/>
  </office:meta>
</office:document-meta>
</file>