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Arie Bosscherstraat naast 34, 9611EN, kappen van 1 eik, Arie Bosscherstraat voor school, 9611EN, kappen van 1 eik en Arie Bosscherstraat tegenover school, 9611 EN,  kappen van 1 esdoorn, Burgemeester van Jonkerenstraat naast speelplaats, 9611EE, kappen van 1 esdoorn, Noordbroeksterstraat thv Noorderstraat, 9611BH kappen van 2 kastanje, 27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057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57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057</meta:user-defined>
    <meta:user-defined meta:name="OVERHEIDop.GmbID/DC.identifier">gmb-2018-257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EN 34</meta:user-defined>
    <meta:user-defined meta:name="OVERHEIDop.woonplaats">Sappemeer</meta:user-defined>
    <meta:user-defined meta:name="OVERHEIDop.straatnaam">Arie Bosscherstraat</meta:user-defined>
    <meta:user-defined meta:name="OVERHEID.PostcodeHuisnummer/OVERHEIDop.postcodeHuisnummer">9611EE 11</meta:user-defined>
    <meta:user-defined meta:name="OVERHEIDop.straatnaam">Burgemeester Jonkerenstraat</meta:user-defined>
    <meta:user-defined meta:name="OVERHEID.PostcodeHuisnummer/OVERHEIDop.postcodeHuisnummer">9611AH 315</meta:user-defined>
    <meta:user-defined meta:name="OVERHEIDop.straatnaam">Noor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710 576356</meta:user-defined>
    <meta:user-defined meta:name="OVERHEID.EPSG28992/DC.spatial">248120 576365</meta:user-defined>
    <meta:user-defined meta:name="OVERHEID.EPSG28992/DC.spatial">249984 576254</meta:user-defined>
    <meta:user-defined meta:name="OVERHEIDop.versieInformatie"/>
  </office:meta>
</office:document-meta>
</file>