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nabij nr. 52, Ter Apel – Vellen van één eik, met herplant (verzenddatum: 2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5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5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5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nabij nr. 52, Ter Apel – Vellen van één eik, met herplant (verzenddatum: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53</meta:user-defined>
    <meta:user-defined meta:name="OVERHEIDop.GmbID/DC.identifier">gmb-2018-257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M 52</meta:user-defined>
    <meta:user-defined meta:name="OVERHEIDop.woonplaats">Ter Apel</meta:user-defined>
    <meta:user-defined meta:name="OVERHEIDop.straatnaam">Ve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662 545201</meta:user-defined>
    <meta:user-defined meta:name="OVERHEIDop.versieInformatie"/>
  </office:meta>
</office:document-meta>
</file>