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De Clercqstraat 80 (en 80A en 80B) Haarlem, 2018-09075, splitsen in 2 appartementsrechten, verzonden 23 november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052</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52</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52</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plitsingsvergunning De Clercqstraat 80 (en 80A en 80B) Haarlem, 2018-09075, splitsen in 2 appartementsrechten, verzonden 2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052</meta:user-defined>
    <meta:user-defined meta:name="OVERHEIDop.GmbID/DC.identifier">gmb-2018-2570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S 80</meta:user-defined>
    <meta:user-defined meta:name="OVERHEIDop.woonplaats">Haarlem</meta:user-defined>
    <meta:user-defined meta:name="OVERHEIDop.straatnaam">De Clercq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80 488279</meta:user-defined>
    <meta:user-defined meta:name="OVERHEIDop.versieInformatie"/>
  </office:meta>
</office:document-meta>
</file>