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s Laanstraat 1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laas Laanstraat 19, Bovenkarspel   </text:p>
            <text:p text:style-name="common-al">Voor: het plaatsen van een warmtepomp   </text:p>
            <text:p text:style-name="common-al">Datum ontvangst: 28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0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aas Laanstraat 19,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50</meta:user-defined>
    <meta:user-defined meta:name="OVERHEIDop.GmbID/DC.identifier">gmb-2018-25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K 19</meta:user-defined>
    <meta:user-defined meta:name="OVERHEIDop.woonplaats">Bovenkarspel</meta:user-defined>
    <meta:user-defined meta:name="OVERHEIDop.straatnaam">Klaas Laan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65 523229</meta:user-defined>
    <meta:user-defined meta:name="OVERHEIDop.versieInformatie"/>
  </office:meta>
</office:document-meta>
</file>