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V01044, oprichten van een glastuinbouwbedrijf, Nieuwkoopseweg 30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en omgevingsvergunning</text:span>
          </text:p>
            <text:p text:style-name="common-al">Plaats:                                  Nootdorp, Nieuwkoopseweg 30</text:p>
            <text:p text:style-name="common-al">Voor:                                    oprichten van een glastuinbouwbedrijf</text:p>
            <text:p text:style-name="common-al">Dossiernummer:             V01044</text:p>
            <text:p text:style-name="common-al">Reden publicatie:            Wabo artikel 2.33, lid 2, onder a</text:p>
            <text:p text:style-name="common-al">Datum besluit:                 5 februari 2018</text:p>
            <text:p text:style-name="common-al">Inzagetermijn:                 vanaf 7 februari gedurende zes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0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V01044, oprichten van een glastuinbouwbedrijf, Nieuwkoopseweg 30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05</meta:user-defined>
    <meta:user-defined meta:name="OVERHEIDop.GmbID/DC.identifier">gmb-2018-2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R 30</meta:user-defined>
    <meta:user-defined meta:name="OVERHEIDop.woonplaats">Nootdorp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24 451017</meta:user-defined>
    <meta:user-defined meta:name="OVERHEIDop.versieInformatie"/>
  </office:meta>
</office:document-meta>
</file>