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omgevingsvergunning op grond van de Wet algemene bepalingen omgevingsrecht, realiseren drijvend zonnepark, Sekdoorne Plas (zaaknummer 7384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vergunning te verlenen:</text:p>
            <text:p text:style-name="common-al">Kenmerk : 73847-2018 </text:p>
            <text:p text:style-name="common-al">Locatie : <text:span text:style-name="nadrukvet">Sekdoornse Plas </text:span>te Zwolle </text:p>
            <text:p text:style-name="common-al">Voor : het afwijken van het bestemmingsplan ten behoeve ten behoeve van de realisatie van een drijvend zonnepark, bestaande uit verplaatsbare zonne-energiesystemen en bijbehorende installaties, bestaande uit de activiteit ‘het gebruiken van gronden of bouwwerken in strijd met het bestemmingsplan’. </text:p>
            <text:p text:style-name="common-al">Nb: voor de bouwactiviteit en voor de activiteit ‘milieuneutraal veranderen’ wordt op een later moment een aanvraag ingediend. </text:p>
            <text:p text:style-name="common-al">De aanvraag, de ontwerpbeschikking en de bijbehorende stukken liggen met ingang van <text:span text:style-name="nadrukvet">1 december 2018 tot en met 12 januari 2019 ter inzage </text:span>in het Informatiecentrum Stadskantoor, Lübeckplein 2 (zie rubriek "Openingstijden en telefoonnummers" in de blauwe kolom). </text:p>
            <text:p text:style-name="common-al">Daarnaast is de ontwerpbeschikking digitaal te raadplegen op de website www.ruimtelijkeplannen.nl/web-roo/?planidn=NL.IMRO.0193.POV18003.0002 </text:p>
            <text:p text:style-name="common-al">De bronbestanden zijn beschikbaar via http://ro.zwolle.nl/plans/NL.IMRO.0193.POV18003-/NL.IMRO.0193.NL.IMRO.0193.POV18003.0002</text:p>
            <text:p text:style-name="common-al">Op het besluit is afdeling 2 hoofdstuk 1 van de Crisis- en herstelwet van toepassing, want het betreft een ontwikkeling en verwezenlijking van overige ruimtelijke en infrastructurele projecten ten behoeve van het transport of het leveren van duurzame energie als omschreven in bijlage I bij de Crisis- en herstelwet. </text:p>
            <text:p text:style-name="common-al">Tijdens de periode van ter inzage legging kunnen schriftelijk <text:span text:style-name="nadrukvet">zienswijzen </text:span>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04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projectomgevingsvergunning op grond van de Wet algemene bepalingen omgevingsrecht, realiseren drijvend zonnepark, Sekdoorne Plas (zaaknummer 738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49</meta:user-defined>
    <meta:user-defined meta:name="OVERHEIDop.GmbID/DC.identifier">gmb-2018-25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W 14</meta:user-defined>
    <meta:user-defined meta:name="OVERHEIDop.woonplaats">Zwolle</meta:user-defined>
    <meta:user-defined meta:name="OVERHEIDop.straatnaam">Rietveldstraat</meta:user-defined>
    <meta:user-defined meta:name="OVERHEID.PostcodeHuisnummer/OVERHEIDop.postcodeHuisnummer">8013PC 18</meta:user-defined>
    <meta:user-defined meta:name="OVERHEIDop.straatnaam">Kanaa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18 499931</meta:user-defined>
    <meta:user-defined meta:name="OVERHEID.EPSG28992/DC.spatial">206425 499335</meta:user-defined>
    <meta:user-defined meta:name="OVERHEIDop.versieInformatie"/>
  </office:meta>
</office:document-meta>
</file>