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Zaanenlaan hoek Orionweg, 2018-08979, verkopen van kerstbomen op 6 december tot 24 december 2018, verzonden 23 november 2018</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04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4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Zaanenlaan hoek Orionweg, 2018-08979, verkopen van kerstbomen op 6 december tot 24 december 2018,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47</meta:user-defined>
    <meta:user-defined meta:name="OVERHEIDop.GmbID/DC.identifier">gmb-2018-257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ZB 32</meta:user-defined>
    <meta:user-defined meta:name="OVERHEIDop.woonplaats">Haarlem</meta:user-defined>
    <meta:user-defined meta:name="OVERHEIDop.straatnaam">Zaan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8 490775</meta:user-defined>
    <meta:user-defined meta:name="OVERHEIDop.versieInformatie"/>
  </office:meta>
</office:document-meta>
</file>