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Luciastraat nabij nr. 4, Ter Apel – Vellen van één wilg en één es, met herplant (verzenddatum: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04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Luciastraat nabij nr. 4, Ter Apel – Vellen van één wilg en één es, met herplant (verzenddatum: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46</meta:user-defined>
    <meta:user-defined meta:name="OVERHEIDop.GmbID/DC.identifier">gmb-2018-257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GC</meta:user-defined>
    <meta:user-defined meta:name="OVERHEIDop.woonplaats">Ter Apel</meta:user-defined>
    <meta:user-defined meta:name="OVERHEIDop.straatnaam">St. Luci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219 544466</meta:user-defined>
    <meta:user-defined meta:name="OVERHEIDop.versieInformatie"/>
  </office:meta>
</office:document-meta>
</file>