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en verzoek om inwoning in de woonboerderij op het perceel Kampendwar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november 2018 een besluit genomen op de aanvraag met zaaknummer Z/18/591841 voor een Omgevingsvergunning voor een verzoek om inwoning in de woonboerderij op locatie Kampendwarsweg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het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04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en verzoek om inwoning in de woonboerderij op het perceel Kampendwars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43</meta:user-defined>
    <meta:user-defined meta:name="OVERHEIDop.GmbID/DC.identifier">gmb-2018-257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B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982 507676</meta:user-defined>
    <meta:user-defined meta:name="OVERHEID.EPSG28992/DC.spatial">219020.29 507680.13</meta:user-defined>
    <meta:user-defined meta:name="OVERHEIDop.versieInformatie"/>
  </office:meta>
</office:document-meta>
</file>