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e 80, 2018-08136, op 1 februari 2019, verzonden 2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4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Spaarne 80, 2018-08136, op 1 februari 2019,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41</meta:user-defined>
    <meta:user-defined meta:name="OVERHEIDop.GmbID/DC.identifier">gmb-2018-25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80</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7 488192</meta:user-defined>
    <meta:user-defined meta:name="OVERHEIDop.versieInformatie"/>
  </office:meta>
</office:document-meta>
</file>