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erkenbomen: Steverinkstraat 69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Steverinkstraat 69, 7011 JK</text:p>
            <text:p text:style-name="common-al">Omschrijving:  kappen van 2 berkenbomen</text:p>
            <text:p text:style-name="common-al">Dossiernummer:  20180058</text:p>
            <text:p text:style-name="common-al">Datum indiening:  27 jan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70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2 berkenbomen: Steverinkstraat 69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704</meta:user-defined>
    <meta:user-defined meta:name="OVERHEIDop.GmbID/DC.identifier">gmb-2018-257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K 69</meta:user-defined>
    <meta:user-defined meta:name="OVERHEIDop.woonplaats">Gaanderen</meta:user-defined>
    <meta:user-defined meta:name="OVERHEIDop.straatnaam">Steverin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797 439078</meta:user-defined>
    <meta:user-defined meta:name="OVERHEIDop.versieInformatie"/>
  </office:meta>
</office:document-meta>
</file>