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22 december 2018 tm 6 januari 2019, Goffertpark, Kerstcircus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18</text:p>
            <text:p text:style-name="common-al">
            <text:span text:style-name="nadrukvet">Omschrijving: </text:span>22 december 2018 tm 6 januari 2019, Goffertpark, Kerstcircus Nijmegen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471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0-2018</text:p>
            <text:p text:style-name="common-al">
            <text:span text:style-name="nadrukvet">Definitieve beschikking verzonden: </text:span>28-11-2018</text:p>
            <text:p text:style-name="common-al">
            <text:span text:style-name="nadrukvet">Einddatum bezwaartermijn: </text:span>09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8 tot en met 9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125ABC7-52F7-4554-81C1-3EE58214EFA5" xlink:type="simple">http://www.nijmegen.nl/vergunningpagina/?guid=5125ABC7-52F7-4554-81C1-3EE58214EF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03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3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3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22 december 2018 tm 6 januari 2019, Goffertpark, Kerstcircus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33</meta:user-defined>
    <meta:user-defined meta:name="OVERHEIDop.GmbID/DC.identifier">gmb-2018-257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