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modulair kantoorgebouw (tijdelijk voor 10 jaar), Risseweg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9, Weert, plaatsen van een modulair kantoorgebouw (tijdelijk voor 10 jaar), 1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modulair kantoorgebouw (tijdelijk voor 10 jaar), Risseweg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03</meta:user-defined>
    <meta:user-defined meta:name="OVERHEIDop.GmbID/DC.identifier">gmb-2018-25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9</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141 363617</meta:user-defined>
    <meta:user-defined meta:name="OVERHEIDop.versieInformatie"/>
  </office:meta>
</office:document-meta>
</file>