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osenburgweg 2  te Nijmegen: IJsbaancomplex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18</text:p>
            <text:p text:style-name="common-al">
            <text:span text:style-name="nadrukvet">Omschrijving: </text:span>IJsbaancomplex (van Rosenburgweg 2  te Nijmegen)</text:p>
            <text:p text:style-name="common-al">
            <text:span text:style-name="nadrukvet">Activiteiten: </text:span>Activiteitenbesluit; </text:p>
            <text:p text:style-name="common-al">
            <text:span text:style-name="nadrukvet">Zaaknummer: </text:span>W.Z18.109967.01</text:p>
            <text:p text:style-name="common-al">
            <text:span text:style-name="nadrukvet">Product: </text:span>milieu-informatie</text:p>
            <text:p text:style-name="common-al">
            <text:span text:style-name="nadrukvet">Ontvangst: </text:span>08-11-2018</text:p>
            <text:p text:style-name="common-al"/>
            <text:p text:style-name="common-al">
            <text:span text:style-name="nadrukvet">Soort: </text:span>Aanvraag maatwerkvoorschriften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3F2604F-6A11-4CA4-A10E-6A890F238C78" xlink:type="simple">http://www.nijmegen.nl/vergunningpagina/?guid=93F2604F-6A11-4CA4-A10E-6A890F238C7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7029</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29</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29</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osenburgweg 2  te Nijmegen: IJsbaancomplex - overig - Aanvraag maatwerkvoorschriften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029</meta:user-defined>
    <meta:user-defined meta:name="OVERHEIDop.GmbID/DC.identifier">gmb-2018-257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TM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798.72 426087.48</meta:user-defined>
    <meta:user-defined meta:name="OVERHEIDop.versieInformatie"/>
  </office:meta>
</office:document-meta>
</file>