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sland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6 in Geldrop</text:p>
            <text:p text:style-name="common-al">Datum ontvangst: 27 november 2018</text:p>
            <text:p text:style-name="common-al">Omschrijving: het wijzigen van een garage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0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asland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27</meta:user-defined>
    <meta:user-defined meta:name="OVERHEIDop.GmbID/DC.identifier">gmb-2018-25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JV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509.63 381489.45</meta:user-defined>
    <meta:user-defined meta:name="OVERHEIDop.versieInformatie"/>
  </office:meta>
</office:document-meta>
</file>