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leegstandsvergunning Z-HZ_LGS-2018-03279 Edisonlaan 15 te Tilburg, leegstand, verzonden 15 oktober 2018 Dit betreft een 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afgewezen. Het betreft een rectificatie op een eerder gepubliceerde vergunning van 18 oktober 2018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1018 - Z-HZ_LGS-2018-03279 - B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02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leegstandsvergunning Z-HZ_LGS-2018-03279 Edisonlaan 15 te Tilburg, leegstand, verzonden 15 oktober 2018 Dit betreft een rectific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24</meta:user-defined>
    <meta:user-defined meta:name="OVERHEIDop.GmbID/DC.identifier">gmb-2018-25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A 15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5096</meta:user-defined>
    <meta:user-defined meta:name="OVERHEIDop.versieInformatie"/>
  </office:meta>
</office:document-meta>
</file>