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Jansstraat 44, 2018-07618, uitoefenen horecabedrijf, verzonden 23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2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Jansstraat 44, 2018-07618, uitoefenen horecabedrijf,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23</meta:user-defined>
    <meta:user-defined meta:name="OVERHEIDop.GmbID/DC.identifier">gmb-2018-257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4</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2 488607</meta:user-defined>
    <meta:user-defined meta:name="OVERHEIDop.versieInformatie"/>
  </office:meta>
</office:document-meta>
</file>